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C00000090091A9B463.jpg"/>
  <manifest:file-entry manifest:media-type="image/jpeg" manifest:full-path="Pictures/1000000000000900000006C03B0D8953.jpg"/>
  <manifest:file-entry manifest:media-type="image/jpeg" manifest:full-path="Pictures/1000000000000BB800000FA025C845A9.jpg"/>
  <manifest:file-entry manifest:media-type="image/jpeg" manifest:full-path="Pictures/1000000000000900000006C0C5187121.jpg"/>
  <manifest:file-entry manifest:media-type="image/jpeg" manifest:full-path="Pictures/1000000000000900000006C042330929.jpg"/>
  <manifest:file-entry manifest:media-type="image/jpeg" manifest:full-path="Pictures/1000000000000900000006C003EA2CB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zem z młodzieżą wykanaliśmy remont części pomieszczeń</text:p>
      <text:p text:style-name="Standard"><draw:frame draw:style-name="fr1" draw:name="grafika7" text:anchor-type="paragraph" svg:x="10.601cm" svg:y="0.212cm" svg:width="6.221cm" svg:height="8.237cm" draw:z-index="4"><draw:image xlink:href="Pictures/1000000000000BB800000FA025C845A9.jpg" xlink:type="simple" xlink:show="embed" xlink:actuate="onLoad"/></draw:frame><draw:frame draw:style-name="fr1" draw:name="grafika2" text:anchor-type="paragraph" svg:x="0.111cm" svg:y="2.425cm" svg:width="7.569cm" svg:height="5.967cm" draw:z-index="5"><draw:image xlink:href="Pictures/1000000000000900000006C042330929.jpg" xlink:type="simple" xlink:show="embed" xlink:actuate="onLoad"/></draw:frame></text:p>
      <text:p text:style-name="Standard"><draw:frame draw:style-name="fr1" draw:name="grafika3" text:anchor-type="paragraph" svg:x="0.252cm" svg:y="9.708cm" svg:width="6.343cm" svg:height="5.188cm" draw:z-index="0"><draw:image xlink:href="Pictures/1000000000000900000006C03B0D8953.jpg" xlink:type="simple" xlink:show="embed" xlink:actuate="onLoad"/></draw:frame><draw:frame draw:style-name="fr1" draw:name="grafika4" text:anchor-type="paragraph" svg:x="9.925cm" svg:y="2.535cm" svg:width="7.094cm" svg:height="5.235cm" draw:z-index="1"><draw:image xlink:href="Pictures/1000000000000900000006C003EA2CB3.jpg" xlink:type="simple" xlink:show="embed" xlink:actuate="onLoad"/></draw:frame><draw:frame draw:style-name="fr1" draw:name="grafika5" text:anchor-type="paragraph" svg:x="1.201cm" svg:y="0.898cm" svg:width="5.632cm" svg:height="6.14cm" draw:z-index="2"><draw:image xlink:href="Pictures/10000000000006C00000090091A9B463.jpg" xlink:type="simple" xlink:show="embed" xlink:actuate="onLoad"/></draw:frame><draw:frame draw:style-name="fr1" draw:name="grafika1" text:anchor-type="paragraph" svg:x="9.504cm" svg:y="9.153cm" svg:width="7.41cm" svg:height="6.398cm" draw:z-index="3"><draw:image xlink:href="Pictures/1000000000000900000006C0C51871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</meta:editing-duration>
    <meta:editing-cycles>7</meta:editing-cycles>
    <meta:generator>OpenOffice.ux.pl/3.4$Win32 LibreOffice_project/340m1$Build-402</meta:generator>
    <dc:date>2014-06-05T13:57:55.62</dc:date>
    <meta:document-statistic meta:table-count="0" meta:image-count="6" meta:object-count="0" meta:page-count="1" meta:paragraph-count="1" meta:word-count="7" meta:character-count="55" meta:non-whitespace-character-count="49"/>
    <meta:user-defined meta:name="Info 1"/>
    <meta:user-defined meta:name="Info 2"/>
    <meta:user-defined meta:name="Info 3"/>
    <meta:user-defined meta:name="Info 4"/>
  </office:meta>
</office:document-meta>
</file>